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Noto Sans Symbols" svg:font-family="'Noto Sans Symbo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Quintessential" svg:font-family="Quintessent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intessential1" svg:font-family="Quintessenti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255cm" style:type="center"/>
          <style:tab-stop style:position="16.51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255cm" style:type="center"/>
          <style:tab-stop style:position="16.51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4" style:family="paragraph" style:parent-style-name="Standard">
      <style:paragraph-properties fo:margin-left="0.889cm" fo:margin-right="0cm" fo:text-indent="-0.254cm" style:auto-text-indent="false"/>
    </style:style>
    <style:style style:name="P5" style:family="paragraph" style:parent-style-name="Standard">
      <style:text-properties style:font-name="Quintessential" style:font-name-asian="Quintessential1" style:font-name-complex="Quintessential1"/>
    </style:style>
    <style:style style:name="P6" style:family="paragraph" style:parent-style-name="Standard" style:master-page-name="Standard">
      <style:paragraph-properties fo:text-align="center" style:justify-single-word="false" style:page-number="1"/>
      <style:text-properties fo:font-size="14pt" fo:font-weight="bold" style:font-size-asian="14pt" style:font-weight-asian="bold" style:font-size-complex="14pt"/>
    </style:style>
    <style:style style:name="P7" style:family="paragraph" style:parent-style-name="Standard" style:list-style-name="WWNum1">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style>
    <style:style style:name="P8" style:family="paragraph" style:parent-style-name="Standard" style:list-style-name="WWNum1">
      <style:paragraph-properties fo:margin-left="1.27cm" fo:margin-right="0cm" fo:margin-top="0cm" fo:margin-bottom="0cm" loext:contextual-spacing="false"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 style:family="text">
      <style:text-properties fo:color="#0000ff"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style:text-position="super 58%"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WRDF Update for Parish </text:p>
      <text:p text:style-name="Standard"/>
      <text:p text:style-name="Standard">Despite the Pandemic, be assured that PWRDF is still operating, albeit with all staff working from home. <text:s/>An on-line visit to the PWRDF page containing News stories (<text:a xlink:type="simple" xlink:href="https://pwrdf.org/news/" text:style-name="ListLabel_20_10" text:visited-style-name="ListLabel_20_10"><text:span text:style-name="T1">https://pwrdf.org/news/</text:span></text:a>) assures us that PWRDF work is definitely on-going. </text:p>
      <text:p text:style-name="Standard"/>
      <text:p text:style-name="Standard">I draw your attention to the <text:span text:style-name="T2">two major crises</text:span> of our time, the Current Covid-19 global Pandemic, and the on-going global Climate Crisis. These raise the bar of difficulty for providing aid to developing countries for the foreseeable future. </text:p>
      <text:p text:style-name="Standard"/>
      <text:p text:style-name="Standard">The <text:span text:style-name="T2">Covid pandemic</text:span> is now hitting developing countries much harder than we are experiencing it in Canada because:</text:p>
      <text:list xml:id="list1714162757" text:style-name="WWNum1">
        <text:list-item>
          <text:p text:style-name="P8">Medical doctors, facilities and capabilities are sorely lacking in these countries, so they are unable to react as our medical leaders have in Canada. </text:p>
        </text:list-item>
        <text:list-item>
          <text:p text:style-name="P7"><text:span text:style-name="T3">The people in these countries cannot follow protection procedures as we do here. Bishop Tutu of South Africa recently stated that “</text:span><text:span text:style-name="T4">the simple fact is that many South Africans are sitting ducks because they cannot comply with World Health Organization (WHO) protocols on improved hygiene and social distancing.</text:span><text:span text:style-name="T3">” This is true throughout Africa and indeed, in all of the sub-tropical regions where PWRDF funds are applied. </text:span></text:p>
        </text:list-item>
        <text:list-item>
          <text:p text:style-name="P8">Many communities in these countries do not have reliable access to clean water for washing, soap is scarce, sewage facilities are mostly sub-standard or non-existent, and living conditions are mostly cramped and in close quarters. </text:p>
        </text:list-item>
        <text:list-item>
          <text:p text:style-name="P8">Workers in developing countries, as in Canada, have been told to stay at home, but receive no assistance from their governments as we have in Canada, so they are not making money, not eating, and conditions are worsening rapidly in some areas. <text:s/></text:p>
        </text:list-item>
        <text:list-item>
          <text:p text:style-name="P8">In other words, many more complications than we have in Canada.</text:p>
        </text:list-item>
      </text:list>
      <text:p text:style-name="P3"/>
      <text:p text:style-name="Standard">The <text:span text:style-name="T2">Climate Crisis</text:span>: Climate change is almost certainly a part of all our problems today, including the Pandemic, the economy, health, you name it. Humans have not been kind to nature, we have not been practicing Gen 2:15 faithfully, and nature is now reacting globally to our lack of care of the environment and climate. Moreover, the impacts of the climate crisis are mostly a product of carbon emissions from our mid-latitude industrial countries, while the resulting worst impacts have been transferred to subtropical peoples (who are least responsible for it). The two most serious impacts of climate change in the subtropics are:</text:p>
      <text:p text:style-name="P4">- The expansion of Earth’s great deserts by global warming, including the Sahara, Arabian, and Kalahari-Namibian Deserts in Africa, the Australian desert, and those of South and North America. The most important agricultural lands in Africa are in the zones between the deserts and the equatorial rain forests, which include the Sahel region, east Africa, and southern Africa. The expanding deserts have been encroaching slowly on all these countries for the past 40 years, eventually causing severe prolonged droughts, crop losses, and shortages of water. In Somalia alone, there were 265,000 deaths in 2010-12 attributable mainly to the lack of both food and water caused by drought. </text:p>
      <text:p text:style-name="P4">- The second serious impact of climate change in Africa (and specifically the subtropics) is an increase in severe tropical storms, such as Cyclone Idai that hit Mozambique and Namibia in March 2019. These countries were already suffering food losses from drought, so one might have assumed that the storms would be welcome. However, when storms and <text:soft-page-break/>flooding impact a drought stricken area with horrific damage and deaths, the water quickly runs off the hardened dry land, then the drought simply continues. </text:p>
      <text:p text:style-name="P4">- Other subtropical Asian countries have also experienced extreme tropical storms, such as <text:span text:style-name="T5">Super Cyclone Amphan</text:span> that devastated parts of India and Bangladesh in May 2020, and forced the evacuation of millions from the two countries. </text:p>
      <text:p text:style-name="Standard"/>
      <text:p text:style-name="Standard">We are all concerned about Covid-19 crisis here in Canada, while the impacts from global warming have still not visited us too seriously - that may come in later years as that crisis is accelerating. But in the subtropics, where PWRDF provides some 90% of its aid, people are already being subjected to the dual impacts of both the pandemic and climate crises. <text:s/>PWRDF recently allocated $111,000 to support Covid-19 responses in five subtropical regions (read this story at <text:a xlink:type="simple" xlink:href="https://pwrdf.org/pwrdf-allocates-additional-111000-to-support-five-more-covid-19-responses/" text:style-name="ListLabel_20_10" text:visited-style-name="ListLabel_20_10"><text:span text:style-name="T1">https://pwrdf.org/pwrdf-allocates-additional-111000-to-support-five-more-covid-19-responses/</text:span></text:a>). </text:p>
      <text:p text:style-name="Standard"/>
      <text:p text:style-name="Standard"><text:span text:style-name="T7">Please note that there is also an emergency appeal for donations to help victims of the disastrous explosion in Beirut, Lebanon on August 4</text:span><text:span text:style-name="T8">th</text:span><text:span text:style-name="T7">. </text:span>To donate to this appeal, please instruct members to write <text:span text:style-name="T6">Beirut explosion</text:span> in the memo field of their cheque and mail directly (or through your parish) to PWRDF, 80 Hayden Street, 3rd floor, Toronto, Ontario, M4Y 3G2.</text:p>
      <text:p text:style-name="Standard"/>
      <text:p text:style-name="Standard">PWRDF work continues during this Pandemic, and despite our individual problems caused by Covid-19, the needs are even greater today than they were this time last year. </text:p>
      <text:p text:style-name="Standard"/>
      <text:p text:style-name="Standard"><text:bookmark text:name="_gjdgxs"/>Thank you for taking the time to read this. Be assured that PWRDF is still working hard on our behalf. </text:p>
      <text:p text:style-name="Standard"/>
      <text:p text:style-name="Standard">Sincerely,</text:p>
      <text:p text:style-name="Standard"/>
      <text:p text:style-name="P5"><text:s text:c="3"/>Geoff Strong</text:p>
      <text:p text:style-name="Standard"><text:s text:c="3"/>Your PWRDF Diocesan Representative</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Noto Sans Symbols" svg:font-family="'Noto Sans Symbo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Quintessential" svg:font-family="Quintessent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Quintessential1" svg:font-family="Quintessenti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255cm" style:type="center"/>
          <style:tab-stop style:position="16.51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255cm" style:type="center"/>
          <style:tab-stop style:position="16.51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page-layout style:name="Mpm1">
      <style:page-layout-properties fo:page-width="21.59cm" fo:page-height="27.94cm" style:num-format="1" style:print-orientation="portrait" fo:margin-top="2.032cm" fo:margin-bottom="1.27cm" fo:margin-left="2.54cm" fo:margin-right="2.54cm" style:writing-mode="lr-tb" style:layout-grid-color="#c0c0c0" style:layout-grid-lines="238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document-statistic meta:table-count="0" meta:image-count="0" meta:object-count="0" meta:page-count="2" meta:paragraph-count="21" meta:word-count="804" meta:character-count="5060" meta:non-whitespace-character-count="4260"/>
  </office:meta>
</office:document-meta>
</file>