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rebuchet MS"/>
    </style:style>
    <style:style style:name="P5" style:family="paragraph" style:parent-style-name="Standard">
      <style:paragraph-properties fo:text-align="start" style:justify-single-word="false"/>
      <style:text-properties style:font-name="Trebuchet MS" style:text-underline-style="non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rebuchet MS"/>
    </style:style>
    <style:style style:name="T4" style:family="text">
      <style:text-properties style:font-name="Trebuchet MS" style:text-underline-style="solid" style:text-underline-width="auto" style:text-underline-color="font-color"/>
    </style:style>
    <style:style style:name="T5" style:family="text">
      <style:text-properties style:font-name="Trebuchet MS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IF NOT US, WHO? <text:s/>IF NOT NOW, WHEN?”</text:p>
      <text:p text:style-name="P1"/>
      <text:p text:style-name="P2">The ELCA Churchwide Assembly voted in 2019 to make June 17 a day of commemoration of the martyrdom of the Emanuel Nine of Charleston, South Carolina. <text:s/>In light of that commemoration and recent events, we offer up this sampling of resources for your consideration, many of which facilitate communication within families. <text:s/></text:p>
      <text:p text:style-name="P2"><text:a xlink:type="simple" xlink:href="https://www.elca.org/emanuelnine" text:style-name="Internet_20_link" text:visited-style-name="Visited_20_Internet_20_Link">https://www.elca.org/emanuelnine</text:a> </text:p>
      <text:p text:style-name="P2"/>
      <text:p text:style-name="P2">BOOKS:</text:p>
      <text:p text:style-name="P2"/>
      <text:p text:style-name="P2"><text:a xlink:type="simple" xlink:href="https://socialjusticebooks.org/booklists/" text:style-name="Internet_20_link" text:visited-style-name="Visited_20_Internet_20_Link">https://socialjusticebooks.org</text:a> <text:s/>This is a good starting point for researching titles for children and young adults. <text:s/>A few non-fiction award-winning books that might especially resonate with young people are: <text:s/><text:span text:style-name="T1">The Story of Ruby Bridges,</text:span><text:span text:style-name="T2"> by Robert Coles (Ruby was 6 years old when she integrated schools in New Orleans)*; </text:span><text:span text:style-name="T1">This Promise of Change: <text:s/>One Girl's Story in the Fight for School Equality,</text:span><text:span text:style-name="T2"> by Jo Ann Allen Boyce and Debbie Levy (geared towards middle school); and </text:span><text:span text:style-name="T1">Warriors Don't Cry,</text:span><text:span text:style-name="T2"> by Melba Patillo Beals (Melba was one of the Central High School students. <text:s/>The title comes from something her grandmother said to her when she found Melba crying after school, “You are a warrior for Christ, and warriors don't cry.”)</text:span></text:p>
      <text:p text:style-name="P3"/>
      <text:p text:style-name="P3">MUSEUMS:</text:p>
      <text:p text:style-name="P3"/>
      <text:p text:style-name="P6"><text:a xlink:type="simple" xlink:href="https://nmaahc.si.edu/" text:style-name="Internet_20_link" text:visited-style-name="Visited_20_Internet_20_Link"><text:span text:style-name="T3">https://nmaahc.si.edu/</text:span></text:a> <text:s text:c="2"/><text:span text:style-name="T3">The National Museum of African American History and Culture, part of the Smithsonian. <text:s/>They have a portal to encourage discussion, “Talking About Race.”</text:span></text:p>
      <text:p text:style-name="P4"/>
      <text:p text:style-name="P6"><text:a xlink:type="simple" xlink:href="https://www.nps.gov/chsc/index.htm" text:style-name="Internet_20_link" text:visited-style-name="Visited_20_Internet_20_Link"><text:span text:style-name="T3">https://www.nps.gov/chsc/index.htm</text:span></text:a><text:span text:style-name="T3"> <text:s text:c="2"/>The Little Rock Central High School National Historic Site Museum has links to oral histories.</text:span></text:p>
      <text:p text:style-name="P4"/>
      <text:p text:style-name="P6"><text:a xlink:type="simple" xlink:href="https://www.huffpost.com/entry/six-civil-rights-museums-_b_9351576" text:style-name="Internet_20_link" text:visited-style-name="Visited_20_Internet_20_Link"><text:span text:style-name="T3">https://www.huffpost.com/entry/six-civil-rights-museums-_b_9351576</text:span></text:a><text:span text:style-name="T3"> Links to museums, that, according to the article, “your children will never forget.”</text:span></text:p>
      <text:p text:style-name="P4"/>
      <text:p text:style-name="P4">WEBSITES:</text:p>
      <text:p text:style-name="P4"/>
      <text:p text:style-name="P6"><text:a xlink:type="simple" xlink:href="https://eji.org/" text:style-name="Internet_20_link" text:visited-style-name="Visited_20_Internet_20_Link"><text:span text:style-name="T3">https://eji.org/</text:span></text:a><text:span text:style-name="T3"> <text:s/>The Equal Justice Initiative has gained attention recently because of the opening of the National Memorial for Peace and Justice (on website), and it's founder's book, </text:span><text:span text:style-name="T4">Just Mercy, </text:span><text:span text:style-name="T5"><text:s/>by Bryan Stevenson. <text:s/>The motion picture based on the book is streaming free on Amazon this month.</text:span></text:p>
      <text:p text:style-name="P5"/>
      <text:p text:style-name="P6"><text:a xlink:type="simple" xlink:href="https://www.tolerance.org/moment/racism-and-police-violence" text:style-name="Internet_20_link" text:visited-style-name="Visited_20_Internet_20_Link"><text:span text:style-name="T4">https://www.tolerance.org/moment/racism-and-police-violence</text:span></text:a><text:span text:style-name="T5"> <text:s/>The Teaching Tolerance is a project of the Southern Poverty Law Center. <text:s/>While it is designed for educators, there are numerous thought-provoking articles.</text:span></text:p>
      <text:p text:style-name="P5"/>
      <text:p text:style-name="P6"><text:a xlink:type="simple" xlink:href="https://www.cnn.com/videos/us/2020/06/06/entire-june-6-cnn-sesame-street-racism-town-hall-part-1-vpx.cnn/video/playlists/entire-cnn-sesame-street-coming-together-town-hall/" text:style-name="Internet_20_link" text:visited-style-name="Visited_20_Internet_20_Link"><text:span text:style-name="T4">https://www.cnn.com/videos/us/2020/06/06/entire-june-6-cnn-sesame-street-racism-town-hall-part-1-vpx.cnn/video/playlists/entire-cnn-sesame-street-coming-together-town-hall/</text:span></text:a><text:span text:style-name="T5"> --Sesame Street addresses racism</text:span></text:p>
      <text:p text:style-name="P5"/>
      <text:p text:style-name="P5">*There is a motion picture based on her experience, “Ruby Bridges, A Real American Hero” streaming on the Disney Chann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Roberts</meta:initial-creator>
    <meta:creation-date>2020-06-06T10:30:41.12</meta:creation-date>
    <dc:date>2020-06-18T20:42:12.25</dc:date>
    <dc:creator>Claire Roberts</dc:creator>
    <meta:editing-duration>P1DT1H50M44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4" meta:word-count="331" meta:character-count="2434"/>
  </office:meta>
</office:document-meta>
</file>